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3b9b" officeooo:paragraph-rsid="00153b9b"/>
    </style:style>
    <style:style style:name="P2" style:family="paragraph" style:parent-style-name="Standard">
      <style:text-properties officeooo:rsid="00168dd4" officeooo:paragraph-rsid="00168dd4"/>
    </style:style>
    <style:style style:name="P3" style:family="paragraph" style:parent-style-name="Standard">
      <style:text-properties officeooo:rsid="00183321" officeooo:paragraph-rsid="00183321"/>
    </style:style>
    <style:style style:name="T1" style:family="text">
      <style:text-properties officeooo:rsid="00168dd4"/>
    </style:style>
    <style:style style:name="T2" style:family="text">
      <style:text-properties officeooo:rsid="0018b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 regroupe : Octodon et Chinchilla</text:p>
      <text:p text:style-name="P1">Je regroupe : Hamster Doré et Russe, Gerbilles et souris</text:p>
      <text:p text:style-name="P1"/>
      <text:p text:style-name="P1">Les tâches : <text:span text:style-name="T1">nettoyer complètement toutes les cages </text:span>le jeudi</text:p>
      <text:p text:style-name="P1"/>
      <text:p text:style-name="P1">Tous les jours : eau, terre à bain <text:span text:style-name="T1">à tamiser</text:span>, foin <text:span text:style-name="T1">à volonté octodon et chinchilla surtout</text:span>, nourriture, enlever l’excédent de déjections et aérer <text:span text:style-name="T1">les pièces, nettoyage gamelles et biberons au détergent ou produits vaisselles, passer un coup poussière batteries, </text:span><text:span text:style-name="T2">balais à passer</text:span></text:p>
      <text:p text:style-name="P1"/>
      <text:p text:style-name="P2">5 rongeurs et lagomorphes en tout : souris, hamster, gerbille, octodon, chinchilla</text:p>
      <text:p text:style-name="P2"/>
      <text:p text:style-name="P3">Nom de la personne</text:p>
      <text:p text:style-name="P3"/>
      <text:p text:style-name="P3">système d’émojis si l’animal va bien ou p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3:36:46.306695600</meta:creation-date>
    <dc:date>2026-03-10T14:20:33.347920100</dc:date>
    <meta:editing-duration>PT13M31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7" meta:word-count="93" meta:character-count="571" meta:non-whitespace-character-count="485"/>
  </office:meta>
</office:document-meta>
</file>